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1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Normal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2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Normal_32_2" style:data-style-name="N3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2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2" style:data-style-name="N0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46" style:family="table-cell" style:parent-style-name="V_237_rgula_32_2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2" style:data-style-name="N36">
      <style:table-cell-properties fo:border-top="thin solid #D9D9D9" fo:border-bottom="none" fo:border-left="none" fo:border-right="none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 table:visibility="collapse"/>
        <table:table-column table:style-name="co8" table:number-columns-repeated="3" table:default-cell-style-name="ce3"/>
        <table:table-column table:style-name="co8" table:default-cell-style-name="ce3" table:visibility="collapse"/>
        <table:table-column table:style-name="co9" table:default-cell-style-name="ce3" table:visibility="collapse"/>
        <table:table-column table:style-name="co8" table:number-columns-repeated="2" table:default-cell-style-name="ce3" table:visibility="collapse"/>
        <table:table-column table:style-name="co10" table:number-columns-repeated="2" table:default-cell-style-name="ce3" table:visibility="collapse"/>
        <table:table-column table:style-name="co11" table:number-columns-repeated="3" table:default-cell-style-name="ce3" table:visibility="collapse"/>
        <table:table-column table:style-name="co8" table:number-columns-repeated="16365" table:default-cell-style-name="ce3"/>
        <table:table-row table:style-name="ro1">
          <table:table-cell office:value-type="string" office:string-value="SERVICO SOCIAL DA INDUSTRIA-SESI-DEPARTAMENTO REGIONAL DO TOCANTINS" table:formula="of:=['file:///K:/PRESTA%C7%C3O%20DE%20CONTAS%20FINAL/1%20-%20Demonstrativos%20em%20ODS%20-%20Portal%20da%20Transpar%EAncia/SESI/2022/Demonstrativos%20%202022%20-%20SESI.xlsx'#BP.A1]" table:number-columns-spanned="6" table:number-rows-spanned="1" table:style-name="ce49">
            <text:p>SERVICO SOCIAL DA INDUSTRIA-SESI-DEPARTAMENTO REGIONAL DO TOCANTINS</text:p>
          </table:table-cell>
          <table:covered-table-cell table:number-columns-repeated="5"/>
          <table:table-cell table:style-name="ce2"/>
          <table:table-cell table:number-columns-repeated="16377" table:style-name="ce3"/>
        </table:table-row>
        <table:table-row table:style-name="ro2">
          <table:table-cell office:value-type="string" office:string-value="CNPJ:03.777.433/0001-46" table:formula="of:=['file:///K:/PRESTA%C7%C3O%20DE%20CONTAS%20FINAL/1%20-%20Demonstrativos%20em%20ODS%20-%20Portal%20da%20Transpar%EAncia/SESI/2022/Demonstrativos%20%202022%20-%20SESI.xlsx'#BP.A2]" table:style-name="ce4">
            <text:p>CNPJ:03.777.433/0001-46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6379" table:style-name="ce3"/>
        </table:table-row>
        <table:table-row table:style-name="ro2">
          <table:table-cell office:value-type="string" table:style-name="ce7">
            <text:p>DEMONSTRAÇÃO DO FLUXO DE CAIXA</text:p>
          </table:table-cell>
          <table:table-cell table:style-name="ce7"/>
          <table:table-cell table:style-name="ce5"/>
          <table:table-cell table:style-name="ce6"/>
          <table:table-cell table:style-name="ce5"/>
          <table:table-cell table:number-columns-repeated="16379" table:style-name="ce3"/>
        </table:table-row>
        <table:table-row table:style-name="ro2">
          <table:table-cell office:value-type="string" office:string-value="Exercícios findos em 31 de dezembro de 2022 e 2021" table:formula="of:=['file:///K:/PRESTA%C7%C3O%20DE%20CONTAS%20FINAL/1%20-%20Demonstrativos%20em%20ODS%20-%20Portal%20da%20Transpar%EAncia/SESI/2022/Demonstrativos%20%202022%20-%20SESI.xlsx'#BP.A4]" table:style-name="ce8">
            <text:p>Exercícios findos em 31 de dezembro de 2022 e 2021</text:p>
          </table:table-cell>
          <table:table-cell table:style-name="ce8"/>
          <table:table-cell table:style-name="ce9"/>
          <table:table-cell table:style-name="ce6"/>
          <table:table-cell table:style-name="ce9"/>
          <table:table-cell table:number-columns-repeated="16379" table:style-name="ce3"/>
        </table:table-row>
        <table:table-row table:style-name="ro2">
          <table:table-cell office:value-type="string" table:style-name="ce10">
            <text:p>(Em Reais)</text:p>
          </table:table-cell>
          <table:table-cell table:style-name="ce10"/>
          <table:table-cell table:style-name="ce9"/>
          <table:table-cell table:style-name="ce6"/>
          <table:table-cell table:style-name="ce9"/>
          <table:table-cell table:number-columns-repeated="16379" table:style-name="ce3"/>
        </table:table-row>
        <table:table-row table:number-rows-repeated="2" table:style-name="ro2">
          <table:table-cell table:number-columns-repeated="2" table:style-name="ce5"/>
          <table:table-cell table:style-name="ce11"/>
          <table:table-cell table:style-name="ce5"/>
          <table:table-cell table:style-name="ce11"/>
          <table:table-cell table:number-columns-repeated="16379" table:style-name="ce3"/>
        </table:table-row>
        <table:table-row table:style-name="ro2">
          <table:table-cell table:style-name="ce12"/>
          <table:table-cell office:value-type="string" table:style-name="ce12">
            <text:p>N.E.</text:p>
          </table:table-cell>
          <table:table-cell office:value-type="date" office:date-value="2022-12-31T00:00:00" table:style-name="ce13">
            <text:p>31/12/2022</text:p>
          </table:table-cell>
          <table:table-cell table:style-name="ce14"/>
          <table:table-cell office:value-type="date" office:date-value="2021-12-31T00:00:00" table:style-name="ce15">
            <text:p>31/12/2021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12"/>
          <table:table-cell table:style-name="ce16"/>
          <table:table-cell table:style-name="ce17"/>
          <table:table-cell table:style-name="ce16"/>
          <table:table-cell table:number-columns-repeated="16379" table:style-name="ce3"/>
        </table:table-row>
        <table:table-row table:style-name="ro2">
          <table:table-cell office:value-type="string" table:style-name="ce18">
            <text:p>FLUXO DE CAIXA DAS ATIVIDADES OPERACIONAIS</text:p>
          </table:table-cell>
          <table:table-cell table:style-name="ce18"/>
          <table:table-cell table:style-name="ce19"/>
          <table:table-cell table:style-name="ce20"/>
          <table:table-cell table:style-name="ce19"/>
          <table:table-cell table:number-columns-repeated="16379" table:style-name="ce3"/>
        </table:table-row>
        <table:table-row table:style-name="ro2">
          <table:table-cell table:number-columns-repeated="2" table:style-name="ce18"/>
          <table:table-cell table:style-name="ce21"/>
          <table:table-cell table:style-name="ce20"/>
          <table:table-cell table:style-name="ce22"/>
          <table:table-cell table:number-columns-repeated="16379" table:style-name="ce3"/>
        </table:table-row>
        <table:table-row table:style-name="ro2">
          <table:table-cell office:value-type="string" table:style-name="ce23">
            <text:p>Déficit/Superávit do Exercício</text:p>
          </table:table-cell>
          <table:table-cell table:style-name="ce23"/>
          <table:table-cell office:value-type="float" office:value="15012876.24" table:style-name="ce24">
            <text:p>15.012.876,24</text:p>
          </table:table-cell>
          <table:table-cell table:style-name="ce25"/>
          <table:table-cell office:value-type="float" office:value="8330342.0599999996" table:style-name="ce24">
            <text:p>8.330.342,06</text:p>
          </table:table-cell>
          <table:table-cell table:number-columns-repeated="10" table:style-name="ce3"/>
          <table:table-cell office:value-type="float" office:value="2022" table:style-name="ce3">
            <text:p>2022</text:p>
          </table:table-cell>
          <table:table-cell office:value-type="float" office:value="2021" table:style-name="ce3">
            <text:p>2021</text:p>
          </table:table-cell>
          <table:table-cell office:value-type="float" office:value="2020" table:style-name="ce3">
            <text:p>2020</text:p>
          </table:table-cell>
          <table:table-cell table:number-columns-repeated="16366" table:style-name="ce3"/>
        </table:table-row>
        <table:table-row table:style-name="ro2">
          <table:table-cell table:number-columns-repeated="2" table:style-name="ce26"/>
          <table:table-cell table:style-name="ce21"/>
          <table:table-cell table:style-name="ce20"/>
          <table:table-cell table:style-name="ce21"/>
          <table:table-cell table:number-columns-repeated="6" table:style-name="ce3"/>
          <table:table-cell office:value-type="float" office:value="78646" table:style-name="ce27">
            <text:p>78.646</text:p>
          </table:table-cell>
          <table:table-cell office:value-type="string" table:style-name="ce3">
            <text:p>Contigencia</text:p>
          </table:table-cell>
          <table:table-cell table:style-name="ce3"/>
          <table:table-cell office:value-type="string" table:style-name="ce28">
            <text:p>creditos a receber</text:p>
          </table:table-cell>
          <table:table-cell office:value-type="float" office:value="13902597.01" table:style-name="ce29">
            <text:p>13.902.597,01</text:p>
          </table:table-cell>
          <table:table-cell office:value-type="float" office:value="7317031.9900000002" table:style-name="ce29">
            <text:p>7.317.031,99</text:p>
          </table:table-cell>
          <table:table-cell office:value-type="float" office:value="4929108.17" table:style-name="ce29">
            <text:p>4.929.108,17</text:p>
          </table:table-cell>
          <table:table-cell office:value-type="float" office:value="2387923.8200000003" table:formula="of:=[.Q13]-[.R13]" table:style-name="ce29">
            <text:p>2.387.923,82</text:p>
          </table:table-cell>
          <table:table-cell table:number-columns-repeated="16365"/>
        </table:table-row>
        <table:table-row table:style-name="ro2">
          <table:table-cell office:value-type="string" table:style-name="ce30">
            <text:p>Ajustes*</text:p>
          </table:table-cell>
          <table:table-cell table:style-name="ce30"/>
          <table:table-cell office:value-type="float" office:value="1522857.1" table:formula="of:=SUM([.C15:.C22])" table:style-name="ce24">
            <text:p>1.522.857,10</text:p>
          </table:table-cell>
          <table:table-cell table:style-name="ce22"/>
          <table:table-cell office:value-type="float" office:value="326612.54000000004" table:formula="of:=SUM([.E15:.E22])" table:style-name="ce24">
            <text:p>326.612,54</text:p>
          </table:table-cell>
          <table:table-cell table:number-columns-repeated="6" table:style-name="ce3"/>
          <table:table-cell office:value-type="float" office:value="63646" table:style-name="ce29">
            <text:p>63.646,00</text:p>
          </table:table-cell>
          <table:table-cell table:number-columns-repeated="2" table:style-name="ce3"/>
          <table:table-cell office:value-type="string" table:style-name="ce28">
            <text:p>pcld</text:p>
          </table:table-cell>
          <table:table-cell office:value-type="float" office:value="482672.03" table:style-name="ce29">
            <text:p>482.672,03</text:p>
          </table:table-cell>
          <table:table-cell office:value-type="float" office:value="516172.49" table:style-name="ce29">
            <text:p>516.172,49</text:p>
          </table:table-cell>
          <table:table-cell office:value-type="float" office:value="419186.67" table:style-name="ce29">
            <text:p>419.186,67</text:p>
          </table:table-cell>
          <table:table-cell office:value-type="float" office:value="96985.82" table:formula="of:=[.Q14]-[.R14]" table:style-name="ce29">
            <text:p>96.985,82</text:p>
          </table:table-cell>
          <table:table-cell table:number-columns-repeated="16365"/>
        </table:table-row>
        <table:table-row table:style-name="ro3">
          <table:table-cell office:value-type="string" table:style-name="ce31">
            <text:p><text:s text:c="2"/>Depreciação e Amortização<text:s/></text:p>
          </table:table-cell>
          <table:table-cell table:style-name="ce31"/>
          <table:table-cell office:value-type="float" office:value="1571357.56" table:style-name="ce21">
            <text:p><text:s/>1.571.357,56<text:s/></text:p>
          </table:table-cell>
          <table:table-cell table:style-name="ce21"/>
          <table:table-cell office:value-type="float" office:value="229626.72" table:style-name="ce21">
            <text:p><text:s/>229.626,72<text:s/></text:p>
          </table:table-cell>
          <table:table-cell table:number-columns-repeated="6" table:style-name="ce3"/>
          <table:table-cell office:value-type="float" office:value="15000" table:formula="of:=[.L13]-[.L14]" table:style-name="ce29">
            <text:p>15.000,00</text:p>
          </table:table-cell>
          <table:table-cell table:number-columns-repeated="6" table:style-name="ce3"/>
          <table:table-cell office:value-type="float" office:value="2484909.64" table:formula="of:=SUM([.S13:.S14])" table:style-name="ce29">
            <text:p>2.484.909,64</text:p>
          </table:table-cell>
          <table:table-cell table:number-columns-repeated="16365"/>
        </table:table-row>
        <table:table-row table:style-name="ro2">
          <table:table-cell office:value-type="string" table:style-name="ce31">
            <text:p><text:s text:c="2"/>Provisão para Riscos (contingências judiciais)</text:p>
          </table:table-cell>
          <table:table-cell table:style-name="ce31"/>
          <table:table-cell office:value-type="float" office:value="-15000" table:style-name="ce21">
            <text:p><text:s/>(15.000,00)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number-columns-repeated="11" table:style-name="ce3"/>
          <table:table-cell office:value-type="float" office:value="-33500.459999999963" table:formula="of:=[.P14]-[.Q14]" table:style-name="ce29">
            <text:p>-33.500,46</text:p>
          </table:table-cell>
          <table:table-cell office:value-type="float" office:value="96985.82" table:formula="of:=[.Q14]-[.R14]" table:style-name="ce29">
            <text:p>96.985,82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31">
            <text:p><text:s text:c="2"/>Provisão p/Créditos de Liquidação Duvidosa</text:p>
          </table:table-cell>
          <table:table-cell office:value-type="float" office:value="5" table:style-name="ce31">
            <text:p>5</text:p>
          </table:table-cell>
          <table:table-cell office:value-type="float" office:value="-33500.46" table:style-name="ce21">
            <text:p><text:s/>(33.500,46)</text:p>
          </table:table-cell>
          <table:table-cell table:style-name="ce21"/>
          <table:table-cell office:value-type="float" office:value="96985.82" table:style-name="ce21">
            <text:p><text:s/>96.985,82<text:s/></text:p>
          </table:table-cell>
          <table:table-cell table:number-columns-repeated="16379" table:style-name="ce3"/>
        </table:table-row>
        <table:table-row table:style-name="ro3" table:visibility="collapse">
          <table:table-cell office:value-type="string" table:style-name="ce31">
            <text:p><text:s text:c="2"/>Participações Societárias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number-columns-repeated="16379" table:style-name="ce3"/>
        </table:table-row>
        <table:table-row table:style-name="ro3" table:visibility="collapse">
          <table:table-cell office:value-type="string" table:style-name="ce31">
            <text:p><text:s text:c="2"/>Baixa Líquida de Bens por Desafetação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number-columns-repeated="16379" table:style-name="ce3"/>
        </table:table-row>
        <table:table-row table:style-name="ro3" table:visibility="collapse">
          <table:table-cell office:value-type="string" table:style-name="ce31">
            <text:p><text:s text:c="2"/>Bens Recebidos por Doações e Bonificações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number-columns-repeated="16379" table:style-name="ce3"/>
        </table:table-row>
        <table:table-row table:style-name="ro3" table:visibility="collapse">
          <table:table-cell office:value-type="string" table:style-name="ce31">
            <text:p><text:s text:c="2"/>Redução ao Valor Recuperável Bens Imóveis<text:s/>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number-columns-repeated="16379" table:style-name="ce3"/>
        </table:table-row>
        <table:table-row table:style-name="ro3" table:visibility="collapse">
          <table:table-cell office:value-type="string" table:style-name="ce31">
            <text:p><text:s text:c="2"/>Redução ao Valor Recuperável Bens Móveis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1">
            <text:p><text:s/>-00<text:s/></text:p>
          </table:table-cell>
          <table:table-cell table:number-columns-repeated="16379" table:style-name="ce3"/>
        </table:table-row>
        <table:table-row table:style-name="ro2">
          <table:table-cell table:number-columns-repeated="2" table:style-name="ce32"/>
          <table:table-cell table:style-name="ce21"/>
          <table:table-cell table:style-name="ce20"/>
          <table:table-cell table:style-name="ce21"/>
          <table:table-cell table:number-columns-repeated="6" table:style-name="ce3"/>
          <table:table-cell office:value-type="float" office:value="516172.49" table:style-name="ce29">
            <text:p>516.172,4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30">
            <text:p>Variação nos Ativos e Passivos</text:p>
          </table:table-cell>
          <table:table-cell table:style-name="ce30"/>
          <table:table-cell office:value-type="float" office:value="3367976.0100000002" table:formula="of:=SUM([.C25:.C46])" table:style-name="ce33">
            <text:p><text:s/>3.367.976,01<text:s/></text:p>
          </table:table-cell>
          <table:table-cell table:style-name="ce22"/>
          <table:table-cell office:value-type="float" office:value="-2178002.8600000003" table:formula="of:=SUM([.E25:.E46])" table:style-name="ce33">
            <text:p><text:s/>(2.178.002,86)</text:p>
          </table:table-cell>
          <table:table-cell table:number-columns-repeated="6" table:style-name="ce3"/>
          <table:table-cell office:value-type="float" office:value="482672.03" table:style-name="ce29">
            <text:p>482.672,03</text:p>
          </table:table-cell>
          <table:table-cell office:value-type="string" table:style-name="ce3">
            <text:p>pcld</text:p>
          </table:table-cell>
          <table:table-cell table:number-columns-repeated="2" table:style-name="ce3"/>
          <table:table-cell office:value-type="float" office:value="6585565.0199999996" table:formula="of:=[.P13]-[.Q13]" table:style-name="ce29">
            <text:p>6.585.565,02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Créditos a Receber</text:p>
          </table:table-cell>
          <table:table-cell table:style-name="ce31"/>
          <table:table-cell office:value-type="float" office:value="-6552064.5599999996" table:style-name="ce21">
            <text:p><text:s/>(6.552.064,56)</text:p>
          </table:table-cell>
          <table:table-cell table:style-name="ce34"/>
          <table:table-cell office:value-type="float" office:value="-2484909.64" table:style-name="ce21">
            <text:p><text:s/>(2.484.909,64)</text:p>
          </table:table-cell>
          <table:table-cell table:number-columns-repeated="6" table:style-name="ce3"/>
          <table:table-cell office:value-type="float" office:value="33500.459999999963" table:formula="of:=[.L23]-[.L24]" table:style-name="ce29">
            <text:p>33.500,46</text:p>
          </table:table-cell>
          <table:table-cell table:number-columns-repeated="3" table:style-name="ce3"/>
          <table:table-cell office:value-type="float" office:value="-33500.459999999963" table:formula="of:=-[.L25]" table:style-name="ce29">
            <text:p>-33.500,46</text:p>
          </table:table-cell>
          <table:table-cell table:number-columns-repeated="16368"/>
        </table:table-row>
        <table:table-row table:style-name="ro2" table:visibility="collapse">
          <table:table-cell office:value-type="string" table:style-name="ce31">
            <text:p>Estoques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34"/>
          <table:table-cell office:value-type="float" office:value="0" table:style-name="ce21">
            <text:p><text:s/>-00<text:s/></text:p>
          </table:table-cell>
          <table:table-cell table:number-columns-repeated="10" table:style-name="ce3"/>
          <table:table-cell office:value-type="float" office:value="6552064.5599999996" table:formula="of:=SUM([.P24:.P25])" table:style-name="ce29">
            <text:p>6.552.064,56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Valores a Apropriar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34"/>
          <table:table-cell office:value-type="float" office:value="90.63" table:style-name="ce21">
            <text:p><text:s/>90,63<text:s/></text:p>
          </table:table-cell>
          <table:table-cell table:number-columns-repeated="10" table:style-name="ce3"/>
          <table:table-cell office:value-type="float" office:value="6552064.5599999996" table:formula="of:=[.P24]+[.P25]" table:style-name="ce29">
            <text:p>6.552.064,56</text:p>
          </table:table-cell>
          <table:table-cell table:number-columns-repeated="16368"/>
        </table:table-row>
        <table:table-row table:style-name="ro2">
          <table:table-cell office:value-type="string" table:style-name="ce31">
            <text:p>Despesas Antecipadas</text:p>
          </table:table-cell>
          <table:table-cell table:style-name="ce31"/>
          <table:table-cell office:value-type="float" office:value="-34187.870000000003" table:style-name="ce21">
            <text:p><text:s/>(34.187,87)</text:p>
          </table:table-cell>
          <table:table-cell table:style-name="ce20"/>
          <table:table-cell office:value-type="float" office:value="-4600.53" table:style-name="ce21">
            <text:p><text:s/>(4.600,53)</text:p>
          </table:table-cell>
          <table:table-cell table:number-columns-repeated="16379" table:style-name="ce3"/>
        </table:table-row>
        <table:table-row table:style-name="ro2" table:visibility="collapse">
          <table:table-cell office:value-type="string" table:style-name="ce31">
            <text:p>Clientes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1">
            <text:p><text:s/>-00<text:s/></text:p>
          </table:table-cell>
          <table:table-cell table:number-columns-repeated="16379" table:style-name="ce3"/>
        </table:table-row>
        <table:table-row table:style-name="ro2" table:visibility="collapse">
          <table:table-cell office:value-type="string" table:style-name="ce31">
            <text:p>Depósitos e Empréstimos Compulsórios<text:s/>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1">
            <text:p><text:s/>-00<text:s/></text:p>
          </table:table-cell>
          <table:table-cell table:number-columns-repeated="16379" table:style-name="ce3"/>
        </table:table-row>
        <table:table-row table:style-name="ro2" table:visibility="collapse">
          <table:table-cell office:value-type="string" table:style-name="ce31">
            <text:p>Depósitos p/Recursos Judiciais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1">
            <text:p><text:s/>-00<text:s/></text:p>
          </table:table-cell>
          <table:table-cell table:number-columns-repeated="16379" table:style-name="ce3"/>
        </table:table-row>
        <table:table-row table:style-name="ro2" table:visibility="collapse">
          <table:table-cell office:value-type="string" table:style-name="ce31">
            <text:p>Receitas a Receber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1">
            <text:p><text:s/>-00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1">
            <text:p>Outros Créditos e Valores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42763.99" table:style-name="ce21">
            <text:p><text:s/>42.763,99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Contas a Pagar</text:p>
          </table:table-cell>
          <table:table-cell table:style-name="ce31"/>
          <table:table-cell office:value-type="float" office:value="-7561.91" table:style-name="ce21">
            <text:p><text:s/>(7.561,91)</text:p>
          </table:table-cell>
          <table:table-cell table:style-name="ce20"/>
          <table:table-cell office:value-type="float" office:value="8775" table:style-name="ce21">
            <text:p><text:s/>8.775,00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Fornecedores</text:p>
          </table:table-cell>
          <table:table-cell table:style-name="ce31"/>
          <table:table-cell office:value-type="float" office:value="1443620.6" table:style-name="ce21">
            <text:p><text:s/>1.443.620,60<text:s/></text:p>
          </table:table-cell>
          <table:table-cell table:style-name="ce20"/>
          <table:table-cell office:value-type="float" office:value="0" table:style-name="ce2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Impostos, Taxas, Contrib. a Recolher</text:p>
          </table:table-cell>
          <table:table-cell table:style-name="ce31"/>
          <table:table-cell office:value-type="float" office:value="46382.54" table:style-name="ce21">
            <text:p><text:s/>46.382,54<text:s/></text:p>
          </table:table-cell>
          <table:table-cell table:style-name="ce20"/>
          <table:table-cell office:value-type="float" office:value="30150.170000000013" table:style-name="ce21">
            <text:p><text:s/>30.150,17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alários e Encargos a Pagar</text:p>
          </table:table-cell>
          <table:table-cell table:style-name="ce31"/>
          <table:table-cell office:value-type="float" office:value="36675.360000000001" table:style-name="ce21">
            <text:p><text:s/>36.675,36<text:s/></text:p>
          </table:table-cell>
          <table:table-cell table:style-name="ce20"/>
          <table:table-cell office:value-type="float" office:value="20236.54" table:style-name="ce21">
            <text:p><text:s/>20.236,54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Férias, 13º Salário <text:s/>e Encargos a Pagar</text:p>
          </table:table-cell>
          <table:table-cell table:style-name="ce31"/>
          <table:table-cell office:value-type="float" office:value="81194.73" table:style-name="ce21">
            <text:p><text:s/>81.194,73<text:s/></text:p>
          </table:table-cell>
          <table:table-cell table:style-name="ce20"/>
          <table:table-cell office:value-type="float" office:value="33826.719999999972" table:style-name="ce21">
            <text:p><text:s/>33.826,72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31">
            <text:p>Retenções de Depósitos em Garantia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Departamento Conta Movimento</text:p>
          </table:table-cell>
          <table:table-cell table:style-name="ce31"/>
          <table:table-cell office:value-type="float" office:value="9919518.8499999996" table:style-name="ce21">
            <text:p><text:s/>9.919.518,85<text:s/></text:p>
          </table:table-cell>
          <table:table-cell table:style-name="ce20"/>
          <table:table-cell office:value-type="float" office:value="-857719.74000000022" table:style-name="ce21">
            <text:p><text:s/>(857.719,74)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Convênios - Arrecadação Direta</text:p>
          </table:table-cell>
          <table:table-cell table:style-name="ce31"/>
          <table:table-cell office:value-type="float" office:value="72540.009999999995" table:style-name="ce21">
            <text:p><text:s/>72.540,01<text:s/></text:p>
          </table:table-cell>
          <table:table-cell table:style-name="ce20"/>
          <table:table-cell office:value-type="float" office:value="33135.069999999978" table:style-name="ce21">
            <text:p><text:s/>33.135,07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Sistema Indústria - Conta Movimento</text:p>
          </table:table-cell>
          <table:table-cell table:style-name="ce31"/>
          <table:table-cell office:value-type="float" office:value="1310.4000000000001" table:style-name="ce21">
            <text:p><text:s/>1.310,40<text:s/></text:p>
          </table:table-cell>
          <table:table-cell table:style-name="ce20"/>
          <table:table-cell office:value-type="float" office:value="24793.46" table:style-name="ce21">
            <text:p><text:s/>24.793,46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31">
            <text:p>Convênios e Acordos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1">
            <text:p><text:s/>-00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Contas Correntes Passivas</text:p>
          </table:table-cell>
          <table:table-cell table:style-name="ce31"/>
          <table:table-cell office:value-type="float" office:value="-7769.33" table:style-name="ce21">
            <text:p><text:s/>(7.769,33)</text:p>
          </table:table-cell>
          <table:table-cell table:style-name="ce20"/>
          <table:table-cell office:value-type="float" office:value="7783.91" table:style-name="ce21">
            <text:p><text:s/>7.783,91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Restos a Pagar</text:p>
          </table:table-cell>
          <table:table-cell table:style-name="ce31"/>
          <table:table-cell office:value-type="float" office:value="-1588990.95" table:style-name="ce21">
            <text:p><text:s/>(1.588.990,95)</text:p>
          </table:table-cell>
          <table:table-cell table:style-name="ce20"/>
          <table:table-cell office:value-type="float" office:value="1139024.3600000001" table:style-name="ce21">
            <text:p><text:s/>1.139.024,36<text:s/>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Outras Obrigações</text:p>
          </table:table-cell>
          <table:table-cell table:style-name="ce31"/>
          <table:table-cell office:value-type="float" office:value="-42691.86" table:style-name="ce21">
            <text:p><text:s/>(42.691,86)</text:p>
          </table:table-cell>
          <table:table-cell table:style-name="ce20"/>
          <table:table-cell office:value-type="float" office:value="-171352.8" table:style-name="ce21">
            <text:p><text:s/>(171.352,80)</text:p>
          </table:table-cell>
          <table:table-cell table:number-columns-repeated="16379"/>
        </table:table-row>
        <table:table-row table:style-name="ro2">
          <table:table-cell table:number-columns-repeated="2" table:style-name="ce35"/>
          <table:table-cell table:style-name="ce21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office:value-type="string" table:style-name="ce26">
            <text:p>CAIXA LÍQUIDO GERADO NAS ATIVIDADES OPERACIONAIS</text:p>
          </table:table-cell>
          <table:table-cell table:style-name="ce26"/>
          <table:table-cell office:value-type="float" office:value="19903709.350000001" table:formula="of:=[.C12]+[.C14]+[.C24]" table:style-name="ce36">
            <text:p>19.903.709,35</text:p>
          </table:table-cell>
          <table:table-cell table:style-name="ce22"/>
          <table:table-cell office:value-type="float" office:value="6478951.7399999993" table:formula="of:=[.E12]+[.E14]+[.E24]" table:style-name="ce36">
            <text:p>6.478.951,74</text:p>
          </table:table-cell>
          <table:table-cell table:number-columns-repeated="16379"/>
        </table:table-row>
        <table:table-row table:style-name="ro2">
          <table:table-cell table:number-columns-repeated="2" table:style-name="ce32"/>
          <table:table-cell table:style-name="ce37"/>
          <table:table-cell table:style-name="ce12"/>
          <table:table-cell table:style-name="ce37"/>
          <table:table-cell table:number-columns-repeated="16379"/>
        </table:table-row>
        <table:table-row table:style-name="ro2">
          <table:table-cell office:value-type="string" table:style-name="ce18">
            <text:p>FLUXO DE CAIXA DAS ATIVIDADES DE INVESTIMENTOS</text:p>
          </table:table-cell>
          <table:table-cell table:style-name="ce18"/>
          <table:table-cell table:style-name="ce37"/>
          <table:table-cell table:style-name="ce12"/>
          <table:table-cell table:style-name="ce37"/>
          <table:table-cell table:number-columns-repeated="16379"/>
        </table:table-row>
        <table:table-row table:style-name="ro2">
          <table:table-cell office:value-type="string" table:style-name="ce31">
            <text:p>Aumento Líquido do Ativo Imobilizado</text:p>
          </table:table-cell>
          <table:table-cell office:value-type="float" office:value="9" table:style-name="ce31">
            <text:p>9</text:p>
          </table:table-cell>
          <table:table-cell office:value-type="float" office:value="-6274484.1500000004" table:style-name="ce38">
            <text:p><text:s/>(6.274.484,15)</text:p>
          </table:table-cell>
          <table:table-cell table:style-name="ce20"/>
          <table:table-cell office:value-type="float" office:value="-3572326.12" table:style-name="ce38">
            <text:p><text:s/>(3.572.326,12)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31">
            <text:p>Baixa Líquida de Bens por Venda</text:p>
          </table:table-cell>
          <table:table-cell table:style-name="ce31"/>
          <table:table-cell office:value-type="float" office:value="0" table:style-name="ce38">
            <text:p><text:s/>-00<text:s/></text:p>
          </table:table-cell>
          <table:table-cell table:style-name="ce20"/>
          <table:table-cell office:value-type="float" office:value="0" table:style-name="ce38">
            <text:p><text:s/>-00<text:s/></text:p>
          </table:table-cell>
          <table:table-cell table:number-columns-repeated="16379"/>
        </table:table-row>
        <table:table-row table:style-name="ro2">
          <table:table-cell table:number-columns-repeated="2" table:style-name="ce31"/>
          <table:table-cell table:style-name="ce38"/>
          <table:table-cell table:style-name="ce20"/>
          <table:table-cell table:style-name="ce38"/>
          <table:table-cell table:number-columns-repeated="16379"/>
        </table:table-row>
        <table:table-row table:style-name="ro2">
          <table:table-cell office:value-type="string" table:style-name="ce26">
            <text:p>CAIXA LÍQUIDO GERADO NAS ATIVIDADES DE INVESTIMENTOS</text:p>
          </table:table-cell>
          <table:table-cell table:style-name="ce26"/>
          <table:table-cell office:value-type="float" office:value="-6274484.1500000004" table:formula="of:=SUM([.C51:.C52])" table:style-name="ce39">
            <text:p><text:s/>(6.274.484,15)</text:p>
          </table:table-cell>
          <table:table-cell table:style-name="ce25"/>
          <table:table-cell office:value-type="float" office:value="-3572326.12" table:formula="of:=SUM([.E51:.E52])" table:style-name="ce39">
            <text:p><text:s/>(3.572.326,12)</text:p>
          </table:table-cell>
          <table:table-cell table:number-columns-repeated="16379"/>
        </table:table-row>
        <table:table-row table:style-name="ro2">
          <table:table-cell table:number-columns-repeated="2" table:style-name="ce32"/>
          <table:table-cell table:number-columns-repeated="3" table:style-name="ce37"/>
          <table:table-cell table:number-columns-repeated="16379"/>
        </table:table-row>
        <table:table-row table:style-name="ro2" table:visibility="collapse">
          <table:table-cell office:value-type="string" table:style-name="ce18">
            <text:p>FLUXO DE CAIXA DAS ATIVIDADES DE FINANCIAMENTO***</text:p>
          </table:table-cell>
          <table:table-cell table:style-name="ce18"/>
          <table:table-cell table:style-name="ce21"/>
          <table:table-cell table:style-name="ce20"/>
          <table:table-cell table:style-name="ce21"/>
          <table:table-cell table:number-columns-repeated="16379"/>
        </table:table-row>
        <table:table-row table:style-name="ro2" table:visibility="collapse">
          <table:table-cell office:value-type="string" table:style-name="ce31">
            <text:p><text:s text:c="2"/>Fundos Financeiros Constituídos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31">
            <text:p><text:s text:c="2"/>Empréstimos e Financiamentos Obtidos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office:value-type="string" table:style-name="ce31">
            <text:p><text:s text:c="2"/>Empréstimos e Financiamentos Concedidos</text:p>
          </table:table-cell>
          <table:table-cell table:style-name="ce31"/>
          <table:table-cell office:value-type="float" office:value="0" table:style-name="ce21">
            <text:p><text:s/>-00<text:s/></text:p>
          </table:table-cell>
          <table:table-cell table:style-name="ce20"/>
          <table:table-cell office:value-type="float" office:value="0" table:style-name="ce21">
            <text:p><text:s/>-00<text:s/></text:p>
          </table:table-cell>
          <table:table-cell table:number-columns-repeated="16379"/>
        </table:table-row>
        <table:table-row table:style-name="ro2" table:visibility="collapse">
          <table:table-cell table:number-columns-repeated="2" table:style-name="ce31"/>
          <table:table-cell table:style-name="ce21"/>
          <table:table-cell table:style-name="ce20"/>
          <table:table-cell table:style-name="ce21"/>
          <table:table-cell table:number-columns-repeated="16379"/>
        </table:table-row>
        <table:table-row table:style-name="ro2" table:visibility="collapse">
          <table:table-cell office:value-type="string" table:style-name="ce18">
            <text:p>CAIXA LÍQUIDO GERADO NAS ATIVIDADES DE FINANCIAMENTO</text:p>
          </table:table-cell>
          <table:table-cell table:style-name="ce18"/>
          <table:table-cell office:value-type="float" office:value="0" table:formula="of:=SUM([.C57:.C59])" table:style-name="ce40">
            <text:p>0,00</text:p>
          </table:table-cell>
          <table:table-cell table:style-name="ce41"/>
          <table:table-cell office:value-type="float" office:value="0" table:formula="of:=SUM([.E57:.E59])" table:style-name="ce40">
            <text:p>0,00</text:p>
          </table:table-cell>
          <table:table-cell table:number-columns-repeated="16379"/>
        </table:table-row>
        <table:table-row table:style-name="ro2" table:visibility="collapse">
          <table:table-cell table:number-columns-repeated="2" table:style-name="ce26"/>
          <table:table-cell table:number-columns-repeated="3" table:style-name="ce41"/>
          <table:table-cell table:number-columns-repeated="16379"/>
        </table:table-row>
        <table:table-row table:style-name="ro2">
          <table:table-cell office:value-type="string" table:style-name="ce26">
            <text:p>AUMENTO DAS DISPONIBILIDADES</text:p>
          </table:table-cell>
          <table:table-cell table:style-name="ce26"/>
          <table:table-cell office:value-type="float" office:value="13629225.200000001" table:formula="of:=[.C61]+[.C54]+[.C48]" table:style-name="ce42">
            <text:p><text:s/>13.629.225,20<text:s/></text:p>
          </table:table-cell>
          <table:table-cell table:style-name="ce12"/>
          <table:table-cell office:value-type="float" office:value="2906625.6199999992" table:formula="of:=[.E48]+[.E54]+[.E61]" table:style-name="ce42">
            <text:p><text:s/>2.906.625,62<text:s/></text:p>
          </table:table-cell>
          <table:table-cell table:number-columns-repeated="16379"/>
        </table:table-row>
        <table:table-row table:style-name="ro2">
          <table:table-cell table:number-columns-repeated="2" table:style-name="ce26"/>
          <table:table-cell table:style-name="ce37"/>
          <table:table-cell table:style-name="ce12"/>
          <table:table-cell table:style-name="ce37"/>
          <table:table-cell table:number-columns-repeated="16379"/>
        </table:table-row>
        <table:table-row table:style-name="ro2">
          <table:table-cell office:value-type="string" table:style-name="ce26">
            <text:p>Variação do Capital Circulante Líquido</text:p>
          </table:table-cell>
          <table:table-cell table:style-name="ce26"/>
          <table:table-cell table:style-name="ce21"/>
          <table:table-cell table:style-name="ce20"/>
          <table:table-cell table:style-name="ce21"/>
          <table:table-cell table:number-columns-repeated="16379" table:style-name="ce3"/>
        </table:table-row>
        <table:table-row table:style-name="ro2">
          <table:table-cell office:value-type="string" table:style-name="ce32">
            <text:p><text:s text:c="2"/>Caixa e Equivalentes de Caixa no Início do Exercício</text:p>
          </table:table-cell>
          <table:table-cell office:value-type="float" office:value="4" table:style-name="ce32">
            <text:p>4</text:p>
          </table:table-cell>
          <table:table-cell office:value-type="float" office:value="25048369.75" table:style-name="ce21">
            <text:p><text:s/>25.048.369,75<text:s/></text:p>
          </table:table-cell>
          <table:table-cell table:style-name="ce20"/>
          <table:table-cell office:value-type="float" office:value="22141744.129999999" table:style-name="ce21">
            <text:p><text:s/>22.141.744,13<text:s/>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2">
            <text:p><text:s text:c="2"/>Caixa e Equivalentes de Caixa no Final do Exercício</text:p>
          </table:table-cell>
          <table:table-cell office:value-type="float" office:value="4" table:style-name="ce32">
            <text:p>4</text:p>
          </table:table-cell>
          <table:table-cell office:value-type="float" office:value="38677594.950000003" table:style-name="ce21">
            <text:p><text:s/>38.677.594,95<text:s/></text:p>
          </table:table-cell>
          <table:table-cell table:style-name="ce25"/>
          <table:table-cell office:value-type="float" office:value="25048369.75" table:style-name="ce21">
            <text:p><text:s/>25.048.369,75<text:s/></text:p>
          </table:table-cell>
          <table:table-cell table:number-columns-repeated="3" table:style-name="ce3"/>
          <table:table-cell table:style-name="ce43"/>
          <table:table-cell table:number-columns-repeated="16375" table:style-name="ce3"/>
        </table:table-row>
        <table:table-row table:style-name="ro2">
          <table:table-cell table:number-columns-repeated="2" table:style-name="ce20"/>
          <table:table-cell office:value-type="float" office:value="13629225.200000003" table:formula="of:=[.C67]-[.C66]" table:style-name="ce39">
            <text:p><text:s/>13.629.225,20<text:s/></text:p>
          </table:table-cell>
          <table:table-cell table:style-name="ce20"/>
          <table:table-cell office:value-type="float" office:value="2906625.620000001" table:formula="of:=[.E67]-[.E66]" table:style-name="ce39">
            <text:p><text:s/>2.906.625,62<text:s/></text:p>
          </table:table-cell>
          <table:table-cell table:number-columns-repeated="3" table:style-name="ce3"/>
          <table:table-cell table:style-name="ce43"/>
          <table:table-cell table:number-columns-repeated="16375" table:style-name="ce3"/>
        </table:table-row>
        <table:table-row table:style-name="ro2">
          <table:table-cell office:value-type="string" table:style-name="ce44">
            <text:p>As notas explicativas integram as demonstrações contábeis</text:p>
          </table:table-cell>
          <table:table-cell table:style-name="ce45"/>
          <table:table-cell table:style-name="ce46"/>
          <table:table-cell table:style-name="ce47"/>
          <table:table-cell table:style-name="ce46"/>
          <table:table-cell table:number-columns-repeated="16379" table:style-name="ce3"/>
        </table:table-row>
        <table:table-row table:style-name="ro2"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table:number-columns-repeated="16379" table:style-name="ce3"/>
        </table:table-row>
        <table:table-row table:style-name="ro2">
          <table:table-cell office:value-type="string" table:style-name="ce20">
            <text:p>* Devem ser incluídos/excluídos todas as movimentações que não tenham impacto imediato no caixa.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number-columns-repeated="16379" table:style-name="ce3"/>
        </table:table-row>
        <table:table-row table:number-rows-repeated="4" table:style-name="ro2">
          <table:table-cell table:number-columns-repeated="2" table:style-name="ce20"/>
          <table:table-cell table:style-name="ce48"/>
          <table:table-cell table:style-name="ce20"/>
          <table:table-cell table:style-name="ce48"/>
          <table:table-cell table:number-columns-repeated="16379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number-columns-repeated="19" table:style-name="ce3"/>
          <table:table-cell table:number-columns-repeated="16365" table:style-name="ce1"/>
        </table:table-row>
        <table:table-row table:number-rows-repeated="3" table:style-name="ro2">
          <table:table-cell table:number-columns-repeated="16384" table:style-name="ce3"/>
        </table:table-row>
        <table:table-row table:number-rows-repeated="298" table:style-name="ro2">
          <table:table-cell table:number-columns-repeated="16384"/>
        </table:table-row>
        <table:table-row table:number-rows-repeated="1048198" table:style-name="ro3">
          <table:table-cell table:number-columns-repeated="16384"/>
        </table:table-row>
        <table:named-expressions>
          <table:named-range table:name="Print_Area" table:cell-range-address="DFC.$A$1:DFC.$G$76" table:base-cell-address="DFC.$A$1"/>
          <table:named-range table:name="Print_Titles" table:cell-range-address="DFC.$A$1:DFC.$XFD$8" table:base-cell-address="DFC.$A$1"/>
        </table:named-expressions>
      </table:table>
      <table:table table:name="'file:///K:/PRESTAÇÃO%20DE%20CONTAS%20FINAL/1%20-%20Demonstrativos%20em%20ODS%20-%20Portal%20da%20Transparência/SESI/2022/Demonstrativos%20%202022%20-%20SESI.xlsx'#BP" table:style-name="ta2">
        <table:table-source xlink:href="file:///K:/PRESTAÇÃO%20DE%20CONTAS%20FINAL/1%20-%20Demonstrativos%20em%20ODS%20-%20Portal%20da%20Transparência/SESI/2022/Demonstrativos%20%202022%20-%20SESI.xlsx" table:table-name="BP" table:mode="copy-results-only"/>
        <table:table-column/>
        <table:table-row>
          <table:table-cell office:value-type="string" office:string-value="SERVICO SOCIAL DA INDUSTRIA-SESI-DEPARTAMENTO REGIONAL DO TOCANTINS"/>
          <table:table-cell table:number-columns-repeated="16383"/>
        </table:table-row>
        <table:table-row>
          <table:table-cell office:value-type="string" office:string-value="CNPJ:03.777.433/0001-46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Exercícios findos em 31 de dezembro de 2022 e 2021"/>
          <table:table-cell table:number-columns-repeated="16383"/>
        </table:table-row>
        <table:table-row table:number-rows-repeated="1048572">
          <table:table-cell table:number-columns-repeated="16383"/>
        </table:table-row>
      </table:table>
      <table:table table:name="'file:///K:/PRESTAÇÃO%20DE%20CONTAS%20FINAL/1%20-%20Demonstrativos%20em%20ODS%20-%20Portal%20da%20Transparência/SESI/2022/Demonstrativos%20%202022%20-%20SESI.xlsx'#BC" table:style-name="ta2">
        <table:table-source xlink:href="file:///K:/PRESTAÇÃO%20DE%20CONTAS%20FINAL/1%20-%20Demonstrativos%20em%20ODS%20-%20Portal%20da%20Transparência/SESI/2022/Demonstrativos%20%202022%20-%20SESI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BO" table:style-name="ta2">
        <table:table-source xlink:href="file:///K:/PRESTAÇÃO%20DE%20CONTAS%20FINAL/1%20-%20Demonstrativos%20em%20ODS%20-%20Portal%20da%20Transparência/SESI/2022/Demonstrativos%20%202022%20-%20SESI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B_FIN" table:style-name="ta2">
        <table:table-source xlink:href="file:///K:/PRESTAÇÃO%20DE%20CONTAS%20FINAL/1%20-%20Demonstrativos%20em%20ODS%20-%20Portal%20da%20Transparência/SESI/2022/Demonstrativos%20%202022%20-%20SESI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VP" table:style-name="ta2">
        <table:table-source xlink:href="file:///K:/PRESTAÇÃO%20DE%20CONTAS%20FINAL/1%20-%20Demonstrativos%20em%20ODS%20-%20Portal%20da%20Transparência/SESI/2022/Demonstrativos%20%202022%20-%20SESI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_assinatura" table:style-name="ta2">
        <table:table-source xlink:href="file:///K:/PRESTAÇÃO%20DE%20CONTAS%20FINAL/1%20-%20Demonstrativos%20em%20ODS%20-%20Portal%20da%20Transparência/SESI/2022/Demonstrativos%20%202022%20-%20SESI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FC" table:style-name="ta2">
        <table:table-source xlink:href="file:///K:/PRESTAÇÃO%20DE%20CONTAS%20FINAL/1%20-%20Demonstrativos%20em%20ODS%20-%20Portal%20da%20Transparência/SESI/2022/Demonstrativos%20%202022%20-%20SESI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MPL" table:style-name="ta2">
        <table:table-source xlink:href="file:///K:/PRESTAÇÃO%20DE%20CONTAS%20FINAL/1%20-%20Demonstrativos%20em%20ODS%20-%20Portal%20da%20Transparência/SESI/2022/Demonstrativos%20%202022%20-%20SESI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A" table:style-name="ta2">
        <table:table-source xlink:href="file:///K:/PRESTAÇÃO%20DE%20CONTAS%20FINAL/1%20-%20Demonstrativos%20em%20ODS%20-%20Portal%20da%20Transparência/SESI/2022/Demonstrativos%20%202022%20-%20SESI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RE_" table:style-name="ta2">
        <table:table-source xlink:href="file:///K:/PRESTAÇÃO%20DE%20CONTAS%20FINAL/1%20-%20Demonstrativos%20em%20ODS%20-%20Portal%20da%20Transparência/SESI/2022/Demonstrativos%20%202022%20-%20SESI.xlsx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INDICADORES" table:style-name="ta2">
        <table:table-source xlink:href="file:///K:/PRESTAÇÃO%20DE%20CONTAS%20FINAL/1%20-%20Demonstrativos%20em%20ODS%20-%20Portal%20da%20Transparência/SESI/2022/Demonstrativos%20%202022%20-%20SESI.xlsx" table:table-name="INDICA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K:/PRESTAÇÃO%20DE%20CONTAS%20FINAL/1%20-%20Demonstrativos%20em%20ODS%20-%20Portal%20da%20Transparência/SESI/2022/Demonstrativos%20%202022%20-%20SESI.xlsx'#DMPS" table:style-name="ta2">
        <table:table-source xlink:href="file:///K:/PRESTAÇÃO%20DE%20CONTAS%20FINAL/1%20-%20Demonstrativos%20em%20ODS%20-%20Portal%20da%20Transparência/SESI/2022/Demonstrativos%20%202022%20-%20SESI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number number:decimal-places="2" number:min-integer-digits="1"/>
      <number:text> </number:text>
    </number:number-style>
    <number:number-style style:name="N39">
      <style:text-properties fo:color="#FF0000"/>
      <number:text>(</number:text>
      <number:number number:decimal-places="2" number:min-integer-digits="1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73%" style:table-centering="horizontal" style:print="objects charts drawings"/>
      <style:header-style>
        <style:header-footer-properties fo:min-height="1.25984251968504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los Henrique Soares Lima</meta:initial-creator>
    <dc:creator>Carlos Henrique Soares Lima</dc:creator>
    <meta:creation-date>2023-07-03T14:54:32Z</meta:creation-date>
    <dc:date>2023-07-03T14:57:47Z</dc:date>
  </office:meta>
</office:document-meta>
</file>